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22F000000C8E1E64F8596EBFF8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0.0118in" fo:margin-right="-0.028in" fo:margin-top="0.1925in" fo:margin-bottom="0in" loext:contextual-spacing="false" fo:line-height="102%" fo:text-align="justify" style:justify-single-word="false" fo:orphans="0" fo:widows="0" fo:text-indent="-0.0043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fo:background-color="#ffffff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NEXO 3</text:span></text:p>
      <text:p text:style-name="P2"/>
      <text:p text:style-name="P1"><text:span text:style-name="T1">DECLARAÇÃO DE PERTENCIMENTO ÉTNICO DE PROPONENTE INDÍGENA</text:span></text:p>
      <text:p text:style-name="P4">EDITAL CEARÁ JUNINO PARA QUADRILHAS JUNINAS - 2026</text:p>
      <text:p text:style-name="P6"/>
      <text:p text:style-name="P7">Declaro, para fins de inscrição no Chamamento Público de acesso à Política de Cotas étnicas indígenas , que eu, ______________________________________________, portador do CPF Nº_________________________________, nascido/a/e em _____________, no munícipio de _______________________, UF __________ e residente no endereço ______________________, nº _______, complemento ______________, bairro ______________________, município _________________, UF ______ , sou indígena pertencente à etnia/povo_________________________, localizada na aldeia/território ___________________________________ e mantenho laços familiares, econômicos, sociais e culturais com a referida comunidade indígena.</text:p>
      <text:p text:style-name="P5"/>
      <text:p text:style-name="P7">E assim, devidamente reconhecido/a/e por 03 (três) lideranças e/ou associação indígena da aldeia da etnia a qual declaro pertencer, conforme assinaturas abaixo, estou também ciente que, se for detectada falsidade desta declaração, estarei sujeito/a à eliminação de todo certame e aplicação de sanções criminais.</text:p>
      <text:p text:style-name="P7"/>
      <text:p text:style-name="P6">_______________________,_______ de <text:s/>__________ <text:s/>de 2026.</text:p>
      <text:p text:style-name="P3"><text:span text:style-name="T3">Local e Data</text:span></text:p>
      <text:p text:style-name="P6"/>
      <text:p text:style-name="P6"/>
      <text:p text:style-name="P6"/>
      <text:p text:style-name="P6">_________________________________________________</text:p>
      <text:p text:style-name="P6">Assinatura do/a/e Agente Cultural (pessoa física)</text:p>
      <text:p text:style-name="P6"/>
      <text:p text:style-name="P6"/>
      <text:p text:style-name="P6"/>
      <text:p text:style-name="P6">__________________________________________________</text:p>
      <text:p text:style-name="P6">Nome e assinatura da liderança 1:</text:p>
      <text:p text:style-name="P6">CPF:</text:p>
      <text:p text:style-name="P6"/>
      <text:p text:style-name="P6"/>
      <text:p text:style-name="P6"/>
      <text:p text:style-name="P6"><text:soft-page-break/></text:p>
      <text:p text:style-name="P6"/>
      <text:p text:style-name="P6">__________________________________________________</text:p>
      <text:p text:style-name="P6">Nome e assinatura da liderança 2:</text:p>
      <text:p text:style-name="P6">CPF:</text:p>
      <text:p text:style-name="P6"/>
      <text:p text:style-name="P6"/>
      <text:p text:style-name="P6">__________________________________________________</text:p>
      <text:p text:style-name="P6">Nome e assinatura da liderança 3:</text:p>
      <text:p text:style-name="P6">CPF: </text:p>
      <text:p text:style-name="P6"/>
      <text:p text:style-name="P7"><text:span text:style-name="T1">OBS 1: </text:span>NÃO SERÁ PERMITIDO A COMPLEMENTAÇÃO DOS DADOS A POSTERIORI. E HAVENDO <text:s/>INDÍCIOS DE IRREGULARIDADE O PROJETO SERÁ DESCLASSIFICADO. </text:p>
      <text:p text:style-name="P8"><text:span text:style-name="T1">OBS 2: <text:s/></text:span>O DOCUMENTO DEVERÁ SER ASSINADO MANUALMENTE (DE PUNHO) E POSTERIORMENTE DIGITALIZADO OU ASSINADO MEDIANTE CERTIFICADO DIGITAL (ASSINATURAS RECORTADAS E COLADAS NÃO SERÃO ADMITIDAS). PARA AS ASSINATURAS MEDIANTE CERTIFICAÇÃO DIGITAL INDICA-SE, PREFERENCIALMENTE, QUE SEJAM EMITIDAS VIA GOV.BR OU CERTIFICADOS DIGITAIS CUJO EMISSOR <text:s/>SEJA ICP-BRASIL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417in" svg:height="0.7362in" draw:z-index="1"><draw:image xlink:href="Pictures/100002010000022F000000C8E1E64F8596EBFF8C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1" meta:word-count="236" meta:character-count="2031" meta:non-whitespace-character-count="1808"/>
    <meta:generator>LibreOfficeDev/6.0.5.2$Linux_X86_64 LibreOffice_project/</meta:generator>
  </office:meta>
</office:document-meta>
</file>