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 fo:background-color="#ffffff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1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ANEXO 4</text:span></text:p>
      <text:p text:style-name="P5"/>
      <text:p text:style-name="P4"><text:span text:style-name="T1">DECLARAÇÃO DE PERTENCIMENTO ÉTNICO DE PROPONENTE QUILOMBOLA</text:span></text:p>
      <text:p text:style-name="P1"/>
      <text:p text:style-name="P2"/>
      <text:p text:style-name="P7">Declaro, para fins de inscrição no Chamamento Público de acesso à Política de Cotas étnicas quilombolas, que eu, __________________________________________, portador do CPF Nº _________________________________, nascido/a/e em ________________, no munícipio de _______________________, UF __________ e residente no endereço ____________________________________, nº _______, complemento ______________, bairro ______________________, município _________________, UF ______, sou quilombola pertencente à etnia/povo __________________________, localizada no quilombo/território_______________________________________ e mantenho laços familiares, econômicos, sociais e culturais com a referida comunidade quilombola.</text:p>
      <text:p text:style-name="P6"/>
      <text:p text:style-name="P7">E assim, devidamente reconhecido/a/e por 03 (três) lideranças e/ou associação quilombola do quilombo da etnia a qual declaro pertencer, conforme assinaturas abaixo, estou também ciente que, <text:s/>se for detectada falsidade desta declaração, estarei sujeito/a/e à eliminação de todo certame e aplicação de sanções criminais.</text:p>
      <text:p text:style-name="P7"/>
      <text:p text:style-name="P7"/>
      <text:p text:style-name="P8">_______________________,_______ de __________ de 2026.</text:p>
      <text:p text:style-name="P9"><text:span text:style-name="T2">Local e Data</text:span></text:p>
      <text:p text:style-name="P6"/>
      <text:p text:style-name="P6"/>
      <text:p text:style-name="P6"/>
      <text:p text:style-name="P6"/>
      <text:p text:style-name="P8">_________________________________________________</text:p>
      <text:p text:style-name="P8">Assinatura do/a/e Agente Cultural (pessoa física)</text:p>
      <text:p text:style-name="P8"/>
      <text:p text:style-name="P8"/>
      <text:p text:style-name="P8"/>
      <text:p text:style-name="P8">__________________________________________________</text:p>
      <text:p text:style-name="P8">Nome e assinatura da liderança 1:</text:p>
      <text:p text:style-name="P8">CPF:</text:p>
      <text:p text:style-name="P8"><text:soft-page-break/></text:p>
      <text:p text:style-name="P8"/>
      <text:p text:style-name="P8"/>
      <text:p text:style-name="P8">__________________________________________________</text:p>
      <text:p text:style-name="P8">Nome e assinatura da liderança 02:</text:p>
      <text:p text:style-name="P8">CPF:</text:p>
      <text:p text:style-name="P8"/>
      <text:p text:style-name="P8">__________________________________________________</text:p>
      <text:p text:style-name="P8">Nome e assinatura da liderança 03:</text:p>
      <text:p text:style-name="P8">CPF: </text:p>
      <text:p text:style-name="P8"/>
      <text:p text:style-name="P8"/>
      <text:p text:style-name="P7"><text:span text:style-name="T1">OBS 1:</text:span> NÃO SERÁ PERMITIDO A COMPLEMENTAÇÃO DOS DADOS A POSTERIORI. E HAVENDO <text:s/>INDÍCIOS DE IRREGULARIDADE O PROJETO SERÁ DESCLASSIFICADO. </text:p>
      <text:p text:style-name="P10"><text:span text:style-name="T1">OBS 2: </text:span>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27" meta:character-count="2015" meta:non-whitespace-character-count="1801"/>
    <meta:generator>LibreOfficeDev/6.0.5.2$Linux_X86_64 LibreOffice_project/</meta:generator>
  </office:meta>
</office:document-meta>
</file>