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640000000762E3DCD15E2E6CF53.png" manifest:media-type="image/png"/>
  <manifest:file-entry manifest:full-path="Pictures/100002010000022F000000C8E1E64F8596EBFF8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 fo:orphans="0" fo:widows="0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text-align="end" style:justify-single-word="false" fo:orphans="0" fo:widows="0"/>
    </style:style>
    <style:style style:name="P6" style:family="paragraph" style:parent-style-name="Standard">
      <style:paragraph-properties fo:line-height="15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0" style:family="paragraph" style:parent-style-name="Standard" style:master-page-name="Standard">
      <style:paragraph-properties fo:margin-left="0in" fo:margin-right="0in" fo:text-align="center" style:justify-single-word="false" fo:text-indent="0in" style:auto-text-indent="false" style:page-number="1"/>
      <style:text-properties fo:font-weight="bold" style:font-weight-asian="bold" style:font-weight-complex="bold"/>
    </style:style>
    <style:style style:name="P11" style:family="paragraph" style:parent-style-name="Standard" style:list-style-name="WWNum1">
      <style:paragraph-properties fo:margin-left="0.5in" fo:margin-right="0in" fo:line-height="100%" fo:orphans="0" fo:widows="0" fo:text-indent="-0.25in" style:auto-text-indent="false"/>
    </style:style>
    <style:style style:name="P12" style:family="paragraph" style:parent-style-name="Standard">
      <style:paragraph-properties fo:margin-left="0.5in" fo:margin-right="0in" fo:line-height="100%" fo:orphans="0" fo:widows="0" fo:text-indent="0in" style:auto-text-indent="false"/>
    </style:style>
    <style:style style:name="P13" style:family="paragraph" style:parent-style-name="Standard">
      <style:paragraph-properties fo:margin-left="-0.5902in" fo:margin-right="-0.028in" fo:margin-top="0.1839in" fo:margin-bottom="0.0417in" loext:contextual-spacing="false" fo:line-height="90%" fo:text-align="justify" style:justify-single-word="false" fo:orphans="0" fo:widows="0" fo:text-indent="0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434343" style:font-name="Kanit" fo:font-size="7pt" fo:font-weight="bold" style:font-name-asian="Kanit1" style:font-size-asian="7pt" style:font-weight-asian="bold" style:font-name-complex="Kanit1" style:font-size-complex="7pt" style:font-weight-complex="bold"/>
    </style:style>
    <style:style style:name="T4" style:family="text">
      <style:text-properties fo:color="#434343" style:font-name="Kanit Light" fo:font-size="7pt" style:font-name-asian="Kanit Light1" style:font-size-asian="7pt" style:font-name-complex="Kanit Light1" style:font-size-complex="7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278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<text:span text:style-name="T1">ANEXO 5</text:span></text:p>
      <text:p text:style-name="P8"/>
      <text:p text:style-name="P9"><text:span text:style-name="T1">DECLARAÇÃO PARA PESSOAS COM DEFICIÊNCIA </text:span></text:p>
      <text:p text:style-name="P9">EDITAL CEARÁ JUNINO PARA QUADRILHAS JUNINAS - 2026</text:p>
      <text:p text:style-name="P1"/>
      <text:p text:style-name="P1"/>
      <text:p text:style-name="P2">De acordo com os dispositivos da Convenção sobre os Direitos das Pessoas com Deficiência, Lei Brasileira de Inclusão – Estatuto da Pessoa com Deficiência - Lei n°13.146/2015 e Lei n°12.764/2012. </text:p>
      <text:p text:style-name="P2"/>
      <text:p text:style-name="P2"/>
      <text:p text:style-name="P2"><text:span text:style-name="T1">Nome: </text:span>___________________________________________________________________</text:p>
      <text:p text:style-name="P2"/>
      <text:p text:style-name="P2"><text:span text:style-name="T1">CPF: </text:span>_____________________________________________________________________</text:p>
      <text:p text:style-name="P2"/>
      <text:p text:style-name="P2"><text:span text:style-name="T1">CID (Classificação Internacional de Doenças): </text:span>__________________________________</text:p>
      <text:p text:style-name="P3"/>
      <text:p text:style-name="P3"/>
      <text:p text:style-name="P3">Assinale, a seguir, o tipo de deficiência do (a/e) proponente:</text:p>
      <text:p text:style-name="P3"/>
      <text:list xml:id="list358879447" text:style-name="WWNum1">
        <text:list-item>
          <text:p text:style-name="P11">Deficiência Auditiva </text:p>
        </text:list-item>
      </text:list>
      <text:p text:style-name="P12"/>
      <text:list xml:id="list123659067943217" text:continue-numbering="true" text:style-name="WWNum1">
        <text:list-item>
          <text:p text:style-name="P11">Deficiência Física</text:p>
        </text:list-item>
      </text:list>
      <text:p text:style-name="P12"/>
      <text:list xml:id="list123658780174383" text:continue-numbering="true" text:style-name="WWNum1">
        <text:list-item>
          <text:p text:style-name="P11">Deficiência Visual </text:p>
        </text:list-item>
      </text:list>
      <text:p text:style-name="P12"/>
      <text:list xml:id="list123658673826765" text:continue-numbering="true" text:style-name="WWNum1">
        <text:list-item>
          <text:p text:style-name="P11"><text:soft-page-break/>Deficiência Intelectual</text:p>
        </text:list-item>
      </text:list>
      <text:p text:style-name="P12"/>
      <text:list xml:id="list123659761955738" text:continue-numbering="true" text:style-name="WWNum1">
        <text:list-item>
          <text:p text:style-name="P11">Deficiência Múltipla </text:p>
        </text:list-item>
      </text:list>
      <text:p text:style-name="P12"/>
      <text:list xml:id="list123659950340047" text:continue-numbering="true" text:style-name="WWNum1">
        <text:list-item>
          <text:p text:style-name="P11">Outra</text:p>
        </text:list-item>
      </text:list>
      <text:p text:style-name="P3"/>
      <text:p text:style-name="P3">Especifique / detalhe a condição da deficiência: </text:p>
      <text:p text:style-name="P3"/>
      <text:p text:style-name="P6">__________________________________________________________________________________________________________________________________________________.</text:p>
      <text:p text:style-name="P4"/>
      <text:p text:style-name="P5">_________________, ____ de __________________ de 2026.</text:p>
      <text:p text:style-name="P5">(Local e data)</text:p>
      <text:p text:style-name="P4"/>
      <text:p text:style-name="P4"/>
      <text:p text:style-name="P4">____________________________________________________________</text:p>
      <text:p text:style-name="P4"><text:span text:style-name="T2">Assinatura e carimbo com CRM do Profissional de nível superior da área da saúde/Especialidad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-0.5902in" fo:margin-right="-0.028in" fo:margin-top="0.1839in" fo:margin-bottom="0.0417in" loext:contextual-spacing="false" fo:line-height="90%" fo:text-align="justify" style:justify-single-word="false" fo:orphans="0" fo:widows="0" fo:text-indent="0in" style:auto-text-indent="false"/>
    </style:style>
    <style:style style:name="MT1" style:family="text">
      <style:text-properties fo:color="#434343" style:font-name="Kanit" fo:font-size="7pt" fo:font-weight="bold" style:font-name-asian="Kanit1" style:font-size-asian="7pt" style:font-weight-asian="bold" style:font-name-complex="Kanit1" style:font-size-complex="7pt" style:font-weight-complex="bold"/>
    </style:style>
    <style:style style:name="MT2" style:family="text">
      <style:text-properties fo:color="#434343" style:font-name="Kanit Light" fo:font-size="7pt" style:font-name-asian="Kanit Light1" style:font-size-asian="7pt" style:font-name-complex="Kanit Light1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278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.0417in" svg:height="0.7362in" draw:z-index="3"><draw:image xlink:href="Pictures/100002010000022F000000C8E1E64F8596EBFF8C.png" xlink:type="simple" xlink:show="embed" xlink:actuate="onLoad" loext:mime-type="image/png"/></draw:frame></text:p>
      </style:header>
      <style:footer>
        <text:p text:style-name="MP2"><text:span text:style-name="MT1">Secretaria da Cultura do Ceará <text:line-break/></text:span><text:span text:style-name="MT2">Rua Dr. João Moreira, 540, Complexo Cultural Estação das Artes<text:line-break/>Centro, <text:s/>CEP: 60.030-000. Fortaleza/CE <text:s/><text:line-break/>Fone: (85) 31016770 / E-mail:editais.ciclos@secult.ce.gov.br</text:span><draw:frame draw:style-name="Mfr2" draw:name="image1.png" text:anchor-type="char" svg:x="-1.0102in" svg:y="0.4575in" svg:width="8.3126in" svg:height="0.8134in" draw:z-index="1"><draw:image xlink:href="Pictures/1000020100000640000000762E3DCD15E2E6CF5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2" meta:word-count="137" meta:character-count="1307" meta:non-whitespace-character-count="1186"/>
    <meta:generator>LibreOfficeDev/6.0.5.2$Linux_X86_64 LibreOffice_project/</meta:generator>
  </office:meta>
</office:document-meta>
</file>