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line-height="100%" fo:text-align="start" style:justify-single-word="false" fo:orphans="0" fo:widows="0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Calibri" fo:font-weight="bold" style:font-name-asian="Calibri1" style:font-weight-asian="bold" style:font-name-complex="Calibri1" style:font-weight-complex="bold"/>
    </style:style>
    <style:style style:name="P8" style:family="paragraph" style:parent-style-name="Standard">
      <style:paragraph-properties fo:line-height="100%" fo:text-align="start" style:justify-single-word="false" fo:orphans="0" fo:widows="0"/>
      <style:text-properties style:font-name="Calibri" fo:font-weight="bold" style:font-name-asian="Calibri1" style:font-weight-asian="bold" style:font-name-complex="Calibri1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Calibri" fo:font-weight="bold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color="#cccccc" style:font-name="Calibri" fo:font-weight="bold" style:font-name-asian="Calibri1" style:font-weight-asian="bold" style:font-name-complex="Calibri1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0in" fo:margin-right="-0.028in" fo:text-align="center" style:justify-single-word="false" fo:orphans="0" fo:widows="0" fo:text-indent="0in" style:auto-text-indent="false" style:page-number="1"/>
    </style:style>
    <style:style style:name="P14" style:family="paragraph" style:parent-style-name="Standard">
      <style:paragraph-properties fo:line-height="115%" fo:text-align="center" style:justify-single-word="false" fo:orphans="0" fo:widows="0" fo:keep-with-next="always"/>
    </style:style>
    <style:style style:name="P15" style:family="paragraph" style:parent-style-name="Standard">
      <style:paragraph-properties fo:line-height="115%" fo:text-align="start" style:justify-single-word="false" fo:orphans="0" fo:widows="0" fo:keep-with-next="always"/>
    </style:style>
    <style:style style:name="P16" style:family="paragraph" style:parent-style-name="Standard">
      <style:paragraph-properties fo:line-height="115%" fo:orphans="0" fo:widows="0" fo:keep-with-next="always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line-height="100%" fo:text-align="justify" style:justify-single-word="false" fo:orphans="0" fo:widows="0" fo:break-before="page"/>
    </style:style>
    <style:style style:name="P20" style:family="paragraph" style:parent-style-name="Standard">
      <style:paragraph-properties fo:line-height="100%" fo:text-align="start" style:justify-single-word="false" fo:orphans="0" fo:widows="0" fo:break-before="page"/>
    </style:style>
    <style:style style:name="P21" style:family="paragraph" style:parent-style-name="Standard">
      <style:paragraph-properties fo:margin-left="0in" fo:margin-right="0in" fo:line-height="100%" fo:orphans="0" fo:widows="0" fo:text-indent="0.5in" style:auto-text-indent="false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P22" style:family="paragraph" style:parent-style-name="Standard">
      <style:paragraph-properties fo:margin-left="-0.3929in" fo:margin-right="-0.2091in" fo:margin-top="0.139in" fo:margin-bottom="0.0417in" loext:contextual-spacing="false" fo:line-height="90%" fo:orphans="0" fo:widows="0" fo:text-indent="0in" style:auto-text-indent="false"/>
    </style:style>
    <style:style style:name="P23" style:family="paragraph" style:parent-style-name="Standard">
      <style:paragraph-properties fo:margin-left="-0.3929in" fo:margin-right="-0.2091in" fo:line-height="100%" fo:orphans="0" fo:widows="0" fo:text-indent="0in" style:auto-text-indent="false"/>
    </style:style>
    <style:style style:name="P24" style:family="paragraph" style:parent-style-name="Frame_20_contents">
      <style:paragraph-properties fo:margin-left="0in" fo:margin-right="0in" fo:margin-top="0in" fo:margin-bottom="0in" loext:contextual-spacing="false" fo:line-height="0.1665in" fo:text-align="justify" style:justify-single-word="false" fo:text-indent="0in" style:auto-text-indent="false"/>
    </style:style>
    <style:style style:name="P25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26" style:family="paragraph">
      <loext:graphic-properties draw:fill="solid" draw:fill-color="#efefe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3pt" fo:font-style="normal" fo:font-weight="bold" style:font-name-asian="Arial1" style:font-size-asian="23pt" style:font-style-asian="normal" style:font-weight-asian="bold" style:font-name-complex="Arial1"/>
    </style:style>
    <style:style style:name="T6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9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10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T11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efefef" draw:textarea-vertical-align="middle" draw:auto-grow-height="false" fo:min-height="0.872in" fo:min-width="5.9528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11in" svg:stroke-color="#000000" draw:stroke-linejoin="round" draw:fill="solid" draw:fill-color="#efefef" draw:textarea-vertical-align="middle" draw:auto-grow-height="false" fo:min-height="1.2374in" fo:min-width="5.9138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7</text:span></text:p>
      <text:p text:style-name="P1"><text:span text:style-name="T1">CARTA COLETIVA DE ANUÊNCIA DOS GRUPOS</text:span></text:p>
      <text:p text:style-name="P14">EDITAL CEARÁ JUNINO PARA QUADRILHAS JUNINAS - 2026</text:p>
      <text:p text:style-name="P15"/>
      <text:p text:style-name="P16"/>
      <text:p text:style-name="P2"/>
      <text:p text:style-name="P17">Nós, membros do grupo/coletivo _________________________________________________________________________ declaramos anuência à inscrição ora apresentada para participação no <text:span text:style-name="T2">EDITAL CEARÁ JUNINO PARA QUADRILHAS JUNINAS - 2026. </text:span>Para tanto, indicamos o(a) Sr(a) _________________________________________________________________________, CPF: _____________________________ , como nosso(a) representante e responsável pela apresentação de projeto para fins de prova junto à Secretaria da Cultura do Estado do Ceará – SECULT. O grupo/coletivo está ciente de que o(a) representante acima indicado(a) será o(a) responsável pelo projeto e pelo recebimento do recurso a ser pago pelo referido edital no caso do projeto ser contemplado. O coletivo/grupo é composto pelos membros abaixo listados:</text:p>
      <text:p text:style-name="P4"/>
      <text:p text:style-name="P4">_________________, ____ de __________________ de 2026.</text:p>
      <text:p text:style-name="P4">(Local e data)</text:p>
      <text:p text:style-name="P3"/>
      <text:p text:style-name="P5"><draw:custom-shape text:anchor-type="as-char" draw:z-index="6" draw:style-name="gr1" draw:text-style-name="P26" svg:width="6.2685in" svg:height="1.1878in"><text:p text:style-name="P24"><text:span text:style-name="T3">NOTA EXPLICATIVA</text:span><text:span text:style-name="T4">: Resta obrigatório o preenchimento de todas as informações solicitadas abaixo. O campo de assinatura é </text:span><text:span text:style-name="T3">obrigatório</text:span><text:span text:style-name="T4">, bem como o anexo da </text:span><text:span text:style-name="T3">CÓPIA DOCUMENTO COM FOTO CONTENDO O CPF (FRENTE E VERSO) DE TODOS OS ASSINANTES</text:span><text:span text:style-name="T4">. O proponente/responsável pela candidatura não deverá apresentar seu nome como membro do grupo neste documento. </text:span></text:p><text:p text:style-name="P25"/><text:p text:style-name="P24"><text:span text:style-name="T3">OBS: Não será permitido a complementação dos dados a posteriori e havendo indícios de irregularidade o projeto será desclassificado.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/>
      <text:p text:style-name="P5"><draw:custom-shape text:anchor-type="as-char" draw:z-index="7" draw:style-name="gr2" draw:text-style-name="P26" svg:width="6.2685in" svg:height="1.5921in"><text:p text:style-name="P24"><text:span text:style-name="T5">AS CÓPIAS DAS DOCUMENTAÇÕES DEVEM VIR NO FINAL E SEGUIR A MESMA ORDEM DOS MEMBROS.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7"/>
      <text:p text:style-name="P19"><text:span text:style-name="T6">MEMBRO 1:</text:span></text:p>
      <text:p text:style-name="P5"><text:span text:style-name="T7">NOME: __________________________________________________________________________ CPF: ________________________________ TELEFONE PARA CONTATO: ( <text:s text:c="4"/>)____________________ ENDEREÇO: ________________________________________________________________________ </text:span></text:p>
      <text:p text:style-name="P10"/>
      <text:p text:style-name="P5"><text:span text:style-name="T7">ASSINATURA: _______________________________________________________________________</text:span></text:p>
      <text:p text:style-name="P21"/>
      <text:p text:style-name="P7"/>
      <text:p text:style-name="P5"><text:span text:style-name="T6">MEMBRO 2:</text:span></text:p>
      <text:p text:style-name="P5"><text:span text:style-name="T7">NOME: __________________________________________________________________________ CPF: ________________________________ TELEFONE PARA CONTATO: ( <text:s text:c="4"/>)____________________ ENDEREÇO: ________________________________________________________________________ </text:span></text:p>
      <text:p text:style-name="P10"/>
      <text:p text:style-name="P5"><text:span text:style-name="T7">ASSINATURA: _______________________________________________________________________</text:span></text:p>
      <text:p text:style-name="P10"/>
      <text:p text:style-name="P7"/>
      <text:p text:style-name="P5"><text:span text:style-name="T6">MEMBRO 3:</text:span></text:p>
      <text:p text:style-name="P5"><text:span text:style-name="T7">NOME: __________________________________________________________________________ CPF: ________________________________ TELEFONE PARA CONTATO: ( <text:s text:c="4"/>)____________________ ENDEREÇO: ________________________________________________________________________ </text:span></text:p>
      <text:p text:style-name="P10"/>
      <text:p text:style-name="P5"><text:span text:style-name="T7">ASSINATURA: _______________________________________________________________________</text:span></text:p>
      <text:p text:style-name="P10"/>
      <text:p text:style-name="P7"/>
      <text:p text:style-name="P5"><text:span text:style-name="T6">MEMBRO 4:</text:span></text:p>
      <text:p text:style-name="P5"><text:span text:style-name="T7">NOME: __________________________________________________________________________ CPF: ________________________________ TELEFONE PARA CONTATO: ( <text:s text:c="4"/>)____________________ ENDEREÇO: ________________________________________________________________________ </text:span></text:p>
      <text:p text:style-name="P5"><text:span text:style-name="T7">ASSINATURA: _______________________________________________________________________</text:span></text:p>
      <text:p text:style-name="P10"/>
      <text:p text:style-name="P7"/>
      <text:p text:style-name="P5"><text:span text:style-name="T6">MEMBRO 5:</text:span></text:p>
      <text:p text:style-name="P5"><text:span text:style-name="T7">NOME: __________________________________________________________________________ CPF: ________________________________ TELEFONE PARA CONTATO: ( <text:s text:c="4"/>)____________________ ENDEREÇO: ________________________________________________________________________ </text:span></text:p>
      <text:p text:style-name="P5"><text:span text:style-name="T7">ASSINATURA: _______________________________________________________________________</text:span></text:p>
      <text:p text:style-name="P11"><text:soft-page-break/></text:p>
      <text:p text:style-name="P7"/>
      <text:p text:style-name="P5"><text:span text:style-name="T6">MEMBRO 6:</text:span></text:p>
      <text:p text:style-name="P5"><text:span text:style-name="T7">NOME: __________________________________________________________________________ CPF: ________________________________ TELEFONE PARA CONTATO: ( <text:s text:c="4"/>)____________________ ENDEREÇO: ________________________________________________________________________ </text:span></text:p>
      <text:p text:style-name="P5"><text:span text:style-name="T7">ASSINATURA: _______________________________________________________________________</text:span></text:p>
      <text:p text:style-name="P7"/>
      <text:p text:style-name="P7"/>
      <text:p text:style-name="P7"/>
      <text:p text:style-name="P7"/>
      <text:p text:style-name="P19"><text:span text:style-name="T6">MEMBRO 7: </text:span></text:p>
      <text:p text:style-name="P5"><text:span text:style-name="T7">NOME: __________________________________________________________________________ CPF: ________________________________ TELEFONE PARA CONTATO: ( <text:s text:c="4"/>)____________________ ENDEREÇO: ________________________________________________________________________ </text:span></text:p>
      <text:p text:style-name="P5"><text:span text:style-name="T7">ASSINATURA: _______________________________________________________________________</text:span></text:p>
      <text:p text:style-name="P10"/>
      <text:p text:style-name="P7"/>
      <text:p text:style-name="P5"><text:span text:style-name="T6">MEMBRO 8 </text:span></text:p>
      <text:p text:style-name="P5"><text:span text:style-name="T7">NOME: __________________________________________________________________________ CPF: ________________________________ TELEFONE PARA CONTATO: ( <text:s text:c="4"/>)____________________ ENDEREÇO: ________________________________________________________________________ </text:span></text:p>
      <text:p text:style-name="P5"><text:span text:style-name="T7">ASSINATURA: _______________________________________________________________________</text:span></text:p>
      <text:p text:style-name="P21"/>
      <text:p text:style-name="P8"/>
      <text:p text:style-name="P5"><text:span text:style-name="T6">MEMBRO 9: </text:span></text:p>
      <text:p text:style-name="P5"><text:span text:style-name="T7">NOME: __________________________________________________________________________ CPF: ________________________________ TELEFONE PARA CONTATO: ( <text:s text:c="4"/>)____________________ ENDEREÇO: ________________________________________________________________________ </text:span></text:p>
      <text:p text:style-name="P5"><text:span text:style-name="T7">ASSINATURA: _______________________________________________________________________</text:span></text:p>
      <text:p text:style-name="P10"/>
      <text:p text:style-name="P7"/>
      <text:p text:style-name="P5"><text:span text:style-name="T6">MEMBRO 10: </text:span></text:p>
      <text:p text:style-name="P5"><text:span text:style-name="T7">NOME: __________________________________________________________________________ CPF: ________________________________ TELEFONE PARA CONTATO: ( <text:s text:c="4"/>)____________________ ENDEREÇO: ________________________________________________________________________ </text:span></text:p>
      <text:p text:style-name="P5"><text:span text:style-name="T7">ASSINATURA: _______________________________________________________________________</text:span></text:p>
      <text:p text:style-name="P21"/>
      <text:p text:style-name="P9"/>
      <text:p text:style-name="P5"><text:span text:style-name="T6">MEMBRO 11: </text:span></text:p>
      <text:p text:style-name="P5"><text:span text:style-name="T7">NOME: __________________________________________________________________________ CPF: ________________________________ TELEFONE PARA CONTATO: ( <text:s text:c="4"/>)____________________ ENDEREÇO: ________________________________________________________________________ </text:span></text:p>
      <text:p text:style-name="P5"><text:span text:style-name="T7">ASSINATURA: _______________________________________________________________________</text:span></text:p>
      <text:p text:style-name="P10"/>
      <text:p text:style-name="P10"/>
      <text:p text:style-name="P5"><text:span text:style-name="T6">MEMBRO 12: </text:span></text:p>
      <text:p text:style-name="P5"><text:soft-page-break/><text:span text:style-name="T7">NOME: __________________________________________________________________________ CPF: ________________________________ TELEFONE PARA CONTATO: ( <text:s text:c="4"/>)____________________ ENDEREÇO: ________________________________________________________________________ </text:span></text:p>
      <text:p text:style-name="P5"><text:span text:style-name="T7">ASSINATURA: _______________________________________________________________________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pan text:style-name="T8">INSERIR AQUI AS CÓPIAS DE DOCUMENTO OFICIAL COM FOTO, CONTENDO O NÚMERO DO CPF</text:span></text:p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Kanit Light" fo:font-family="'Kanit Light'" style:font-family-generic="roman" style:font-pitch="variable" fo:font-size="7pt" style:text-underline-style="solid" style:text-underline-width="auto" style:text-underline-color="font-color" style:font-name-asian="Kanit Light1" style:font-family-asian="'Kanit Light'" style:font-family-generic-asian="system" style:font-pitch-asian="variable" style:font-size-asian="7pt" style:font-name-complex="Kanit Light1" style:font-family-complex="'Kanit Light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3929in" fo:margin-right="-0.2091in" fo:margin-top="0.139in" fo:margin-bottom="0.0417in" loext:contextual-spacing="false" fo:line-height="90%" fo:orphans="0" fo:widows="0" fo:text-indent="0in" style:auto-text-indent="false"/>
    </style:style>
    <style:style style:name="MP3" style:family="paragraph" style:parent-style-name="Standard">
      <style:paragraph-properties fo:margin-left="-0.3929in" fo:margin-right="-0.2091in" fo:line-height="100%" fo:orphans="0" fo:widows="0" fo:text-indent="0in" style:auto-text-indent="false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T3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7in" svg:height="0.7362in" draw:z-index="15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span text:style-name="MT1">Secretaria da Cultura do Ceará</text:span></text:p>
        <text:p text:style-name="MP3"><text:span text:style-name="MT2">Rua Dr. João Moreira, 540, Complexo Cultural Estação das Artes</text:span></text:p>
        <text:p text:style-name="MP3"><text:span text:style-name="MT2">Centro, <text:s/>CEP: 60.030-000<text:line-break/>Fortaleza / CE, Fone: (85) 31016770</text:span></text:p>
        <text:p text:style-name="MP3"><text:span text:style-name="MT2">e-mail:</text:span><text:a xlink:type="simple" xlink:href="mailto:editais.ciclos@secult.ce.gov.br" text:style-name="ListLabel_20_1" text:visited-style-name="ListLabel_20_1"><text:span text:style-name="MT3">editais.ciclos@secult.ce.gov.br</text:span></text:a><draw:frame draw:style-name="Mfr2" draw:name="image2.png" text:anchor-type="char" svg:x="-1.9165in" svg:y="0.2728in" svg:width="9.5728in" svg:height="0.3917in" draw:z-index="5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6" meta:paragraph-count="53" meta:word-count="424" meta:character-count="5921" meta:non-whitespace-character-count="5478"/>
    <meta:generator>LibreOfficeDev/6.0.5.2$Linux_X86_64 LibreOffice_project/</meta:generator>
  </office:meta>
</office:document-meta>
</file>