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640000000762E3DCD15E2E6CF53.png" manifest:media-type="image/png"/>
  <manifest:file-entry manifest:full-path="Pictures/100002010000022F000000C8E1E64F8596EBFF8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139in" fo:margin-bottom="0.139in" loext:contextual-spacing="false" fo:line-height="100%" fo:text-align="center" style:justify-single-word="false"/>
    </style:style>
    <style:style style:name="P4" style:family="paragraph" style:parent-style-name="Standard">
      <style:paragraph-properties fo:margin-left="-0.3929in" fo:margin-right="-0.2252in" fo:margin-top="0.139in" fo:margin-bottom="0.139in" loext:contextual-spacing="false" fo:line-height="100%" fo:text-align="center" style:justify-single-word="false" fo:orphans="0" fo:widows="0" fo:text-indent="0in" style:auto-text-indent="false"/>
    </style:style>
    <style:style style:name="P5" style:family="paragraph" style:parent-style-name="Standard">
      <style:paragraph-properties fo:margin-top="0.022in" fo:margin-bottom="0in" loext:contextual-spacing="false" fo:line-height="100%" fo:text-align="center" style:justify-single-word="false" fo:keep-with-next="always">
        <style:tab-stops>
          <style:tab-stop style:position="0in"/>
        </style:tab-stops>
      </style:paragraph-properties>
      <style:text-properties style:font-name="Calibri" fo:font-weight="bold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margin-top="0.1665in" fo:margin-bottom="0in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line-height="200%" fo:text-align="end" style:justify-single-word="false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10" style:family="paragraph" style:parent-style-name="Standard">
      <style:paragraph-properties fo:margin-left="0.098in" fo:margin-right="-0.2091in" fo:margin-top="0.139in" fo:margin-bottom="0.0417in" loext:contextual-spacing="false" fo:line-height="90%" fo:orphans="0" fo:widows="0" fo:text-indent="0in" style:auto-text-indent="false"/>
    </style:style>
    <style:style style:name="P11" style:family="paragraph" style:parent-style-name="Standard">
      <style:paragraph-properties fo:margin-left="0.098in" fo:margin-right="-0.2091in" fo:line-height="100%" fo:orphans="0" fo:widows="0" fo:text-indent="0in" style:auto-text-indent="false"/>
    </style:style>
    <style:style style:name="P12" style:family="paragraph" style:parent-style-name="Title" style:master-page-name="Standard">
      <style:paragraph-properties fo:margin-left="0.0937in" fo:margin-right="-0.028in" fo:margin-top="0.2417in" fo:margin-bottom="0in" loext:contextual-spacing="false" fo:line-height="150%" fo:text-align="center" style:justify-single-word="false" fo:text-indent="0in" style:auto-text-indent="false" style:page-number="1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style:font-name-asian="Calibri1" style:font-name-complex="Calibri1" fo:background-color="#ffffff"/>
    </style:style>
    <style:style style:name="T6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 style:font-weight-complex="bold"/>
    </style:style>
    <style:style style:name="T7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 style:font-weight-complex="bold" fo:background-color="#ffffff"/>
    </style:style>
    <style:style style:name="T8" style:family="text">
      <style:text-properties fo:color="#434343" style:font-name="Kanit" fo:font-size="7pt" fo:font-weight="bold" style:font-name-asian="Kanit1" style:font-size-asian="7pt" style:font-weight-asian="bold" style:font-name-complex="Kanit1" style:font-size-complex="7pt" style:font-weight-complex="bold"/>
    </style:style>
    <style:style style:name="T9" style:family="text">
      <style:text-properties fo:color="#434343" style:font-name="Kanit Light" fo:font-size="7pt" style:font-name-asian="Kanit Light1" style:font-size-asian="7pt" style:font-name-complex="Kanit Light1" style:font-size-complex="7pt"/>
    </style:style>
    <style:style style:name="T10" style:family="text">
      <style:text-properties fo:color="#1155cc" style:font-name="Kanit Light" fo:font-size="7pt" style:text-underline-style="solid" style:text-underline-width="auto" style:text-underline-color="font-color" style:font-name-asian="Kanit Light1" style:font-size-asian="7pt" style:font-name-complex="Kanit Light1" style:font-size-complex="7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.278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tdrmg2wah4cw"/><text:span text:style-name="T1">26º CEARÁ JUNINO</text:span></text:p>
      <text:p text:style-name="P3"><text:span text:style-name="T2">ANEXO 2</text:span></text:p>
      <text:p text:style-name="P4"><text:span text:style-name="T2">DECLARAÇÃO DE COMPROMISSO E CONTRAPARTIDA</text:span></text:p>
      <text:p text:style-name="P3"><text:span text:style-name="T2">EDITAL PARA FESTIVAIS REGIONAIS DE QUADRILHAS JUNINAS - 2026</text:span></text:p>
      <text:p text:style-name="P5"/>
      <text:p text:style-name="P6"><text:span text:style-name="T4">Eu, ........................................................................................................................................, inscrito no CPF sob o nº ................................................................................................................, residente e domiciliado(a) na ...................................................................................................................................., nº .........., complemento: ............................................, na cidade de ..............................................., Estado do Ceará, CEP: ......................................................., telefone (8__) .........................................., e-mail ................................................................................................; declaro, para os devidos fins, que sou o(a) representante legal da ........................................................................................................., inscrita no CNPJ sob o nº. <text:s/>......................................................................................, com sede social na ......................................................................................................................, nº ……......., na cidade de ................................................................, Estado do Ceará, CEP: ....................................., telefone: (8__) ...........................................................; Fax: (8__) ............................................................., e-mail: ....................................................................., exercendo o cargo de ......................................................., com mandato de ............ anos conforme disposto no artigo ......... do ........................ Social, vencendo em ...../....../....., podendo, portanto, representá-la no </text:span><text:span text:style-name="T5">EDITAL PARA FESTIVAIS REGIONAIS DE QUADRILHAS JUNINAS - 2026</text:span><text:span text:style-name="T4">, declaro que estou de acordo com os termos e as condições de participação do referido instrumento editalício e seus anexos.</text:span></text:p>
      <text:p text:style-name="P6"><text:span text:style-name="T3">Declaro ainda </text:span><text:span text:style-name="T4">que assumo o compromisso do cumprimento da </text:span><text:span text:style-name="T3">Contrapartida proposto no referido Projeto, conforme os termos do EDITAL</text:span><text:span text:style-name="T4">.</text:span></text:p>
      <text:p text:style-name="P8"><text:span text:style-name="T4">___________________, _____ de __________________ de 2026.</text:span></text:p>
      <text:p text:style-name="P7"><text:span text:style-name="T4">___________________________________________</text:span></text:p>
      <text:p text:style-name="P7"><text:span text:style-name="T4">Assinatura</text:span></text:p>
      <text:p text:style-name="P9"/>
      <text:p text:style-name="P1"><text:span text:style-name="T4">Nome e assinatura do proponente (representante legal) do projeto, </text:span><text:span text:style-name="T5">esse anexo</text:span></text:p>
      <text:p text:style-name="P1"><text:span text:style-name="T7">não será aceito com assinatura colada.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Kanit Light" fo:font-family="'Kanit Light'" style:font-family-generic="roman" style:font-pitch="variable" fo:font-size="7pt" style:text-underline-style="solid" style:text-underline-width="auto" style:text-underline-color="font-color" style:font-name-asian="Kanit Light1" style:font-family-asian="'Kanit Light'" style:font-family-generic-asian="system" style:font-pitch-asian="variable" style:font-size-asian="7pt" style:font-name-complex="Kanit Light1" style:font-family-complex="'Kanit Light'" style:font-family-generic-complex="system" style:font-pitch-complex="variable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.098in" fo:margin-right="-0.2091in" fo:margin-top="0.139in" fo:margin-bottom="0.0417in" loext:contextual-spacing="false" fo:line-height="90%" fo:orphans="0" fo:widows="0" fo:text-indent="0in" style:auto-text-indent="false"/>
    </style:style>
    <style:style style:name="MP3" style:family="paragraph" style:parent-style-name="Standard">
      <style:paragraph-properties fo:margin-left="0.098in" fo:margin-right="-0.2091in" fo:line-height="100%" fo:orphans="0" fo:widows="0" fo:text-indent="0in" style:auto-text-indent="false"/>
    </style:style>
    <style:style style:name="MT1" style:family="text">
      <style:text-properties fo:color="#434343" style:font-name="Kanit" fo:font-size="7pt" fo:font-weight="bold" style:font-name-asian="Kanit1" style:font-size-asian="7pt" style:font-weight-asian="bold" style:font-name-complex="Kanit1" style:font-size-complex="7pt" style:font-weight-complex="bold"/>
    </style:style>
    <style:style style:name="MT2" style:family="text">
      <style:text-properties fo:color="#434343" style:font-name="Kanit Light" fo:font-size="7pt" style:font-name-asian="Kanit Light1" style:font-size-asian="7pt" style:font-name-complex="Kanit Light1" style:font-size-complex="7pt"/>
    </style:style>
    <style:style style:name="MT3" style:family="text">
      <style:text-properties fo:color="#1155cc" style:font-name="Kanit Light" fo:font-size="7pt" style:text-underline-style="solid" style:text-underline-width="auto" style:text-underline-color="font-color" style:font-name-asian="Kanit Light1" style:font-size-asian="7pt" style:font-name-complex="Kanit Light1" style:font-size-complex="7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.278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417in" svg:height="0.7362in" draw:z-index="1"><draw:image xlink:href="Pictures/100002010000022F000000C8E1E64F8596EBFF8C.png" xlink:type="simple" xlink:show="embed" xlink:actuate="onLoad" loext:mime-type="image/png"/></draw:frame></text:p>
      </style:header>
      <style:footer>
        <text:p text:style-name="MP2"><text:span text:style-name="MT1">Secretaria da Cultura do Ceará</text:span></text:p>
        <text:p text:style-name="MP3"><text:span text:style-name="MT2">Rua Dr. João Moreira, 540, Complexo Cultural Estação das Artes</text:span></text:p>
        <text:p text:style-name="MP3"><text:span text:style-name="MT2">Centro, <text:s/>CEP: 60.030-000. Fortaleza / CE, <text:s/></text:span></text:p>
        <text:p text:style-name="MP3"><text:span text:style-name="MT2">Fone: (85) 31016770</text:span></text:p>
        <text:p text:style-name="MP3"><text:span text:style-name="MT2">e-mail:</text:span><text:a xlink:type="simple" xlink:href="mailto:editais.ciclos@secult.ce.gov.br" text:style-name="ListLabel_20_1" text:visited-style-name="ListLabel_20_1"><text:span text:style-name="MT3">editais.ciclos@secult.ce.gov.br</text:span></text:a><draw:frame draw:style-name="Mfr2" draw:name="image2.png" text:anchor-type="char" svg:x="-1in" svg:y="0.0098in" svg:width="8.2917in" svg:height="0.6362in" draw:z-index="0"><draw:image xlink:href="Pictures/1000020100000640000000762E3DCD15E2E6CF53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217" meta:character-count="2745" meta:non-whitespace-character-count="2539"/>
    <meta:generator>LibreOfficeDev/6.0.5.2$Linux_X86_64 LibreOffice_project/</meta:generator>
  </office:meta>
</office:document-meta>
</file>