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.139in" fo:margin-bottom="0.139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/>
      <style:text-properties fo:font-weight="bold" style:font-weight-asian="bold" style:font-weight-complex="bold"/>
    </style:style>
    <style:style style:name="P5" style:family="paragraph" style:parent-style-name="Standard" style:list-style-name="WWNum1">
      <style:paragraph-properties fo:margin-left="0.5in" fo:margin-right="0in" fo:margin-top="0.139in" fo:margin-bottom="0in" loext:contextual-spacing="false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-0.3929in" fo:margin-right="-0.2091in" fo:margin-top="0.139in" fo:margin-bottom="0.0417in" loext:contextual-spacing="false" fo:line-height="90%" fo:text-align="start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-0.3929in" fo:margin-right="-0.2091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P11" style:family="paragraph" style:parent-style-name="Heading_20_1">
      <style:paragraph-properties fo:margin-left="0in" fo:margin-right="0in" fo:margin-top="0.25in" fo:margin-bottom="0in" loext:contextual-spacing="false" fo:line-height="100%" fo:orphans="0" fo:widows="0" fo:text-indent="0in" style:auto-text-indent="false"/>
    </style:style>
    <style:style style:name="P12" style:family="paragraph" style:parent-style-name="Heading_20_1">
      <style:paragraph-properties fo:margin-left="0in" fo:margin-right="0in" fo:text-indent="0in" style:auto-text-indent="false"/>
    </style:style>
    <style:style style:name="P13" style:family="paragraph" style:parent-style-name="Title" style:master-page-name="Standard">
      <style:paragraph-properties fo:margin-left="0.0937in" fo:margin-right="-0.028in" fo:margin-top="0.2417in" fo:margin-bottom="0in" loext:contextual-spacing="false" fo:line-height="150%" fo:text-align="center" style:justify-single-word="false" fo:text-indent="0in" style:auto-text-indent="false" style:page-number="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6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7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x84x0u3cjpol"/><text:span text:style-name="T1">26º CEARÁ JUNINO</text:span></text:p>
      <text:p text:style-name="P3"><text:span text:style-name="T2">ANEXO 7</text:span></text:p>
      <text:p text:style-name="P3"><text:span text:style-name="T2">ESPAÇO DOS FESTIVAIS</text:span></text:p>
      <text:p text:style-name="P3"><text:span text:style-name="T2">EDITAL PARA FESTIVAIS REGIONAIS DE QUADRILHAS JUNINAS - 2026</text:span></text:p>
      <text:p text:style-name="P4"/>
      <text:p text:style-name="P11"><text:bookmark text:name="_hc21qo59ug6f"/>1. DISPOSIÇÕES PRELIMINARES </text:p>
      <text:p text:style-name="Standard">Prezado Proponente,</text:p>
      <text:p text:style-name="Standard">Este anexo contém <text:span text:style-name="T3">7(sete) itens</text:span> e tem como objetivo coletar informações essenciais sobre o <text:span text:style-name="T2">local</text:span> onde será realizado o <text:span text:style-name="T2">Evento</text:span>. Por favor, preencha todas as seções solicitadas com atenção e clareza.</text:p>
      <text:p text:style-name="P12"><text:bookmark text:name="_tk0eq7dya2k4"/>2. ENDEREÇO DO LOCAL DO FESTIVAL</text:p>
      <text:p text:style-name="Standard">Nome do Espaço:</text:p>
      <text:p text:style-name="Standard">Endereço Completo:</text:p>
      <text:p text:style-name="Standard">Número:</text:p>
      <text:p text:style-name="Standard">Bairro:</text:p>
      <text:p text:style-name="Standard">Cidade: <text:s text:c="50"/>Estado:</text:p>
      <text:p text:style-name="Standard">CEP:</text:p>
      <text:p text:style-name="P12"><text:bookmark text:name="_31bx8a8x1vl6"/>3. SETORIZAÇÃO DO ESPAÇO</text:p>
      <text:p text:style-name="Standard">Demonstre a disposição do espaço, incluindo: Local do Palco, Localização dos Banheiros, Acessos e Entradas.</text:p>
      <text:p text:style-name="P12"><text:bookmark text:name="_1mpq9bqe48r4"/>4. ACESSIBILIDADE</text:p>
      <text:p text:style-name="Standard">Indique as condições de acessibilidade do local.</text:p>
      <text:p text:style-name="Standard">O local é acessível? </text:p>
      <text:list xml:id="list1517559749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P1"/>
      <text:p text:style-name="P1"/>
      <text:p text:style-name="Standard">O espaço é totalmente plano ou com inclinação suave?</text:p>
      <text:list xml:id="list122826446152548" text:continue-numbering="true" text:style-name="WWNum1">
        <text:list-item>
          <text:p text:style-name="P5"><text:soft-page-break/>Sim</text:p>
        </text:list-item>
        <text:list-item>
          <text:p text:style-name="P6">Não</text:p>
        </text:list-item>
      </text:list>
      <text:p text:style-name="P1"/>
      <text:p text:style-name="Standard">Existem rampas de acesso? </text:p>
      <text:list xml:id="list122828381844652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Banheiros adaptados para PCD disponíveis?</text:p>
      <text:list xml:id="list122827182579879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Coloque outras informações relevantes sobre acessibilidade:</text:p>
      <text:p text:style-name="Standard"><text:span text:style-name="T2">Em caso Sim, nas perguntas acima, insira imagens comprovando</text:span></text:p>
      <text:p text:style-name="P12"><text:bookmark text:name="_1pup8xtw8m3x"/>5. INFRAESTRUTURA</text:p>
      <text:p text:style-name="Standard">Descreva as condições gerais do local:</text:p>
      <text:p text:style-name="Standard">O local é coberto? (Sim/Não)</text:p>
      <text:list xml:id="list122827585203581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Disponibilidade de água potável para consumo: (Sim/Não)</text:p>
      <text:list xml:id="list122828285257229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Disponibilidade de energia elétrica em todo o espaço: (Sim/Não)</text:p>
      <text:list xml:id="list122827961422200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Disponibilidade de camarins: (Sim/Não)</text:p>
      <text:list xml:id="list122826551005872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Insira comprovações (incluir documentos, fotos ou laudos que atestem a infraestrutura):</text:p>
      <text:p text:style-name="P12"><text:bookmark text:name="_ojhncz895j2u"/><text:soft-page-break/>7. OBSERVAÇÕES FINAIS</text:p>
      <text:p text:style-name="Standard">Sinta-se à vontade para incluir quaisquer informações adicionais que possam ser relevantes para a avaliação do espaço.</text:p>
      <text:p text:style-name="Standard">Agradecemos sua colaboração e desejamos sucesso na realização do Festival!</text:p>
      <text:p text:style-name="P7"/>
      <text:p text:style-name="P8">Data: _____ de __________________de 2026.</text:p>
      <text:p text:style-name="P8"/>
      <text:p text:style-name="P8">________________________________________________</text:p>
      <text:p text:style-name="P8">Nome e assinatura do coordenador técnico pelo projeto (Pessoa Físi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65in" fo:margin-right="0in" fo:margin-top="0.139in" fo:margin-bottom="0in" loext:contextual-spacing="false" fo:line-height="115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keep-together="always" fo:text-indent="-0.25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3929in" fo:margin-right="-0.2091in" fo:margin-top="0.139in" fo:margin-bottom="0.0417in" loext:contextual-spacing="false" fo:line-height="90%" fo:text-align="start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-0.3929in" fo:margin-right="-0.2091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5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</text:span></text:p>
        <text:p text:style-name="MP3"><text:span text:style-name="MT2">Rua Dr. João Moreira, 540, Complexo Cultural Estação das Artes</text:span></text:p>
        <text:p text:style-name="MP3"><text:span text:style-name="MT2">Centro, <text:s/>CEP: 60.030-000<text:line-break/>Fortaleza / CE, Fone: (85) 31016770</text:span></text:p>
        <text:p text:style-name="MP3"><text:span text:style-name="MT2">e-mail:</text:span><text:a xlink:type="simple" xlink:href="mailto:editais.ciclos@secult.ce.gov.br" text:style-name="ListLabel_20_10" text:visited-style-name="ListLabel_20_10"><text:span text:style-name="MT3">editais.ciclos@secult.ce.gov.br</text:span></text:a><draw:frame draw:style-name="Mfr2" draw:name="image2.png" text:anchor-type="char" svg:x="-2.2398in" svg:y="0.2634in" svg:width="9.5728in" svg:height="0.3917in" draw:z-index="2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58" meta:word-count="281" meta:character-count="1901" meta:non-whitespace-character-count="1639"/>
    <meta:generator>LibreOfficeDev/6.0.5.2$Linux_X86_64 LibreOffice_project/</meta:generator>
  </office:meta>
</office:document-meta>
</file>